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0d0d0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2 – FUNDO ESPECIAL DO MINISTERIO PUBLICO – FEMP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table:number-columns-spanned="4" table:number-rows-spanned="1">
            <text:p>OUTUBRO.2016</text:p>
          </table:table-cell>
          <table:covered-table-cell table:number-columns-repeated="3" table:style-name="ce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6/11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5:2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5:26:17.65</dc:date>
    <meta:generator>OpenOffice/4.1.1$Win32 OpenOffice.org_project/411m6$Build-9775</meta:generator>
    <meta:editing-duration>PT13H32M46S</meta:editing-duration>
    <meta:editing-cycles>73</meta:editing-cycles>
    <meta:print-date>2016-06-14T08:51:12.80</meta:print-date>
    <meta:document-statistic meta:table-count="1" meta:cell-count="12" meta:object-count="0"/>
  </office:meta>
</office:document-meta>
</file>